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1.027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0.7263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1.1354in" style:use-optimal-column-width="false"/>
    </style:style>
    <style:style style:name="Table13" style:family="table">
      <style:table-properties style:width="5.7576in" fo:margin-left="0in" table:align="center"/>
    </style:style>
    <style:style style:name="TableRow22" style:family="table-row">
      <style:table-row-properties style:min-row-height="0.5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2173in" fo:text-indent="-0.109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775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7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86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488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 fo:text-indent="0.2222in"/>
      <style:text-properties style:font-name-asian="標楷體" fo:font-size="16pt" style:font-size-asian="16pt"/>
    </style:style>
    <style:style style:name="P64" style:parent-style-name="內文" style:family="paragraph">
      <style:paragraph-properties style:line-break="normal" fo:text-align="end" fo:line-height="0.3055in" fo:margin-right="0.0784in" fo:text-indent="0.9666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0.3055in" fo:text-indent="0.2222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min-row-height="1.000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line-height="0.2222in" fo:margin-left="0.466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 fo:line-height="0.2222in" fo:margin-left="0.4666in" fo:text-indent="-0.466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1.049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style:snap-to-layout-grid="true" fo:text-align="center" fo:line-height="0.2222in" fo:margin-left="0.466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line-height="0.2222in" fo:margin-left="0.0326in">
        <style:tab-stops>
          <style:tab-stop style:type="center" style:position="2.8513in"/>
          <style:tab-stop style:type="right" style:position="5.735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5" style:parent-style-name="頁首" style:family="paragraph">
      <style:paragraph-properties fo:line-height="0.2222in" fo:margin-left="0.0326in">
        <style:tab-stops>
          <style:tab-stop style:type="center" style:position="2.8513in"/>
          <style:tab-stop style:type="right" style:position="5.735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7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37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2916in" fo:margin-left="1.0819in" fo:text-indent="2.3333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126" style:family="table-column">
      <style:table-column-properties style:column-width="0.6444in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0.25in"/>
    </style:style>
    <style:style style:name="TableColumn130" style:family="table-column">
      <style:table-column-properties style:column-width="0.25in"/>
    </style:style>
    <style:style style:name="TableColumn131" style:family="table-column">
      <style:table-column-properties style:column-width="0.25in"/>
    </style:style>
    <style:style style:name="TableColumn132" style:family="table-column">
      <style:table-column-properties style:column-width="0.25in"/>
    </style:style>
    <style:style style:name="TableColumn133" style:family="table-column">
      <style:table-column-properties style:column-width="0.25in"/>
    </style:style>
    <style:style style:name="TableColumn134" style:family="table-column">
      <style:table-column-properties style:column-width="0.25in"/>
    </style:style>
    <style:style style:name="TableColumn135" style:family="table-column">
      <style:table-column-properties style:column-width="0.3048in"/>
    </style:style>
    <style:style style:name="TableColumn136" style:family="table-column">
      <style:table-column-properties style:column-width="1.6951in"/>
    </style:style>
    <style:style style:name="Table125" style:family="table">
      <style:table-properties style:width="6.1444in" fo:margin-left="0in" table:align="left"/>
    </style:style>
    <style:style style:name="TableRow137" style:family="table-row">
      <style:table-row-properties style:min-row-height="0.368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409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3013in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98" style:family="table-row">
      <style:table-row-properties style:min-row-height="0.125in" fo:keep-together="always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125in" fo:keep-together="always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8611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 fo:text-indent="0.2291in"/>
      <style:text-properties style:font-name="標楷體" style:font-name-asian="標楷體" fo:color="#333333" fo:font-size="11pt" style:font-size-asian="11pt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text:display="none"/>
    </style:style>
    <style:style style:name="TableColumn261" style:family="table-column">
      <style:table-column-properties style:column-width="1.3979in"/>
    </style:style>
    <style:style style:name="Table260" style:family="table">
      <style:table-properties style:width="1.3979in" fo:margin-left="0in" table:align="left"/>
    </style:style>
    <style:style style:name="TableRow262" style:family="table-row">
      <style:table-row-properties style:min-row-height="0.2451in"/>
    </style:style>
    <style:style style:name="TableCell26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1.359in"/>
    </style:style>
    <style:style style:name="TableCell26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TableColumn299" style:family="table-column">
      <style:table-column-properties style:column-width="0.4694in" style:use-optimal-column-width="false"/>
    </style:style>
    <style:style style:name="TableColumn300" style:family="table-column">
      <style:table-column-properties style:column-width="1.2312in" style:use-optimal-column-width="false"/>
    </style:style>
    <style:style style:name="TableColumn301" style:family="table-column">
      <style:table-column-properties style:column-width="0.0215in" style:use-optimal-column-width="false"/>
    </style:style>
    <style:style style:name="TableColumn302" style:family="table-column">
      <style:table-column-properties style:column-width="1.7416in" style:use-optimal-column-width="false"/>
    </style:style>
    <style:style style:name="TableColumn303" style:family="table-column">
      <style:table-column-properties style:column-width="0.2652in" style:use-optimal-column-width="false"/>
    </style:style>
    <style:style style:name="TableColumn304" style:family="table-column">
      <style:table-column-properties style:column-width="0.3875in" style:use-optimal-column-width="false"/>
    </style:style>
    <style:style style:name="TableColumn305" style:family="table-column">
      <style:table-column-properties style:column-width="1.6583in" style:use-optimal-column-width="false"/>
    </style:style>
    <style:style style:name="TableColumn306" style:family="table-column">
      <style:table-column-properties style:column-width="0.6312in" style:use-optimal-column-width="false"/>
    </style:style>
    <style:style style:name="TableColumn307" style:family="table-column">
      <style:table-column-properties style:column-width="1.3083in" style:use-optimal-column-width="false"/>
    </style:style>
    <style:style style:name="Table298" style:family="table">
      <style:table-properties style:width="7.7145in" fo:margin-left="0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4701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3" style:family="table-row">
      <style:table-row-properties style:min-row-height="0.2784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2" style:family="table-row">
      <style:table-row-properties style:min-row-height="0.28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152in" style:use-optimal-row-height="false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152in" style:use-optimal-row-height="false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3152in" style:use-optimal-row-height="false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left="-0.0006in" fo:text-indent="-0.12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<text:s/>北<text:s/>市<text:s/>立<text:s/>第<text:s/>一<text:s/>女<text:s/>子<text:s/>高<text:s/>級<text:s/>中<text:s/>學</text:p>
      <text:p text:style-name="P3"><text:span text:style-name="T4">出</text:span><text:span text:style-name="T5"><text:s/></text:span><text:span text:style-name="T6">差</text:span><text:span text:style-name="T7"><text:s/></text:span><text:span text:style-name="T8">請</text:span><text:span text:style-name="T9"><text:s/></text:span><text:span text:style-name="T10">示</text:span><text:span text:style-name="T11"><text:s/>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務代理人</text:p>
          </table:table-cell>
          <table:covered-table-cell/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（簽章）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差</text:span><text:span text:style-name="T44">地點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出差事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出差起訖</text:span></text:p>
            <text:p text:style-name="P58"><text:span text:style-name="T59">日</text:span><text:span text:style-name="T60"><text:s text:c="4"/></text:span><text:span text:style-name="T61">期</text:span></text:p>
          </table:table-cell>
          <table:table-cell table:style-name="TableCell62" table:number-columns-spanned="7">
            <text:p text:style-name="P63">自<text:s text:c="5"/>年<text:s text:c="5"/>月<text:s text:c="5"/>日<text:s text:c="5"/>起</text:p>
            <text:p text:style-name="P64"><text:s text:c="11"/>共<text:s text:c="6"/>日</text:p>
            <text:p text:style-name="P65"><text:span text:style-name="T66">至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5"/></text:span><text:span text:style-name="T7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交通工具</text:p>
          </table:table-cell>
          <table:table-cell table:style-name="TableCell78" table:number-columns-spanned="7">
            <text:p text:style-name="P79">乘坐飛機、高鐵應另簽呈校長批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<text:s text:c="2"/>註</text:p>
          </table:table-cell>
          <table:table-cell table:style-name="TableCell83" table:number-columns-spanned="7">
            <text:p text:style-name="P84">教職員出差應於出發前填具此單經服務處所<text:s/></text:p>
            <text:p text:style-name="P85"><text:span text:style-name="T86">主管人員簽章後，送人事室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出差人</text:p>
          </table:table-cell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2">
            <text:p text:style-name="P93"><text:span text:style-name="T94">人事</text:span><text:span text:style-name="T95">室</text:span></text:p>
          </table:table-cell>
          <table:covered-table-cell/>
          <table:table-cell table:style-name="TableCell96" table:number-columns-spanned="2">
            <text:p text:style-name="P97"><text:span text:style-name="T98">會計</text:span><text:span text:style-name="T99">室</text:span></text:p>
          </table:table-cell>
          <table:covered-table-cell/>
          <table:table-cell table:style-name="TableCell100">
            <text:p text:style-name="P101">校<text:s text:c="3"/>長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<text:s text:c="6"/></text:span><text:span text:style-name="T115">填表日期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<text:p text:style-name="P122"/>
      <text:p text:style-name="P123"/>
      <text:soft-page-break/>
      <text:p text:style-name="P124">臺北市立第一女子高級中學</text:p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傳票編號</text:p>
          </table:table-cell>
          <table:table-cell table:style-name="TableCell140">
            <text:p text:style-name="P141"><text:span text:style-name="T142"><draw:frame draw:z-index="251659264" draw:id="id0" draw:style-name="a0" draw:name="文字方塊 3" text:anchor-type="paragraph" svg:x="1.53472in" svg:y="0.10069in" svg:width="3.39514in" svg:height="0.48542in" style:rel-width="scale" style:rel-height="scale"><draw:text-box><text:p text:style-name="P143">支<text:s/>出<text:s/>憑<text:s/>證<text:s/>單</text:p><text:p text:style-name="內文"><text:s text:c="36"/></text:p></draw:text-box><svg:title/><svg:desc/></draw:fram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付款憑單編<text:s text:c="4"/>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憑證</text:p>
            <text:p text:style-name="P188"/>
            <text:p text:style-name="P189">編號</text:p>
          </table:table-cell>
          <table:table-cell table:style-name="TableCell190">
            <text:p text:style-name="P191">預算年度</text:p>
          </table:table-cell>
          <table:table-cell table:style-name="TableCell192">
            <text:p text:style-name="P193"/>
          </table:table-cell>
          <table:table-cell table:style-name="TableCell194" table:number-columns-spanned="7">
            <text:p text:style-name="P19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用途說明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預算科目</text:p>
          </table:table-cell>
          <table:covered-table-cell/>
          <table:table-cell table:style-name="TableCell202" table:number-rows-spanned="2">
            <text:p text:style-name="P203">百萬</text:p>
          </table:table-cell>
          <table:table-cell table:style-name="TableCell204" table:number-rows-spanned="2">
            <text:p text:style-name="P205">十萬</text:p>
          </table:table-cell>
          <table:table-cell table:style-name="TableCell206" table:number-rows-spanned="2">
            <text:p text:style-name="P207">萬</text:p>
          </table:table-cell>
          <table:table-cell table:style-name="TableCell208" table:number-rows-spanned="2">
            <text:p text:style-name="P209">千</text:p>
          </table:table-cell>
          <table:table-cell table:style-name="TableCell210" table:number-rows-spanned="2">
            <text:p text:style-name="P211">百</text:p>
          </table:table-cell>
          <table:table-cell table:style-name="TableCell212" table:number-rows-spanned="2">
            <text:p text:style-name="P213">十</text:p>
          </table:table-cell>
          <table:table-cell table:style-name="TableCell214" table:number-rows-spanned="2">
            <text:p text:style-name="P215">元</text:p>
          </table:table-cell>
          <table:table-cell table:style-name="TableCell216" table:number-rows-spanned="3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工作計畫</text:p>
          </table:table-cell>
          <table:table-cell table:style-name="TableCell222">
            <text:p text:style-name="P223">用途別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><text:span text:style-name="T239"><text:s text:c="5"/></text:span></text:p>
          </table:table-cell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附<text:s text:c="2"/>件</text:p>
          </table:table-cell>
        </table:table-row>
        <table:table-row table:style-name="TableRow265">
          <table:table-cell table:style-name="TableCell266">
            <text:p text:style-name="P267">出差請示文件<text:s text:c="5"/>張</text:p>
            <text:p text:style-name="P268">交通單據<text:s text:c="9"/>張</text:p>
            <text:p text:style-name="P269">住宿單據<text:s text:c="9"/>張</text:p>
            <text:p text:style-name="P270"><text:span text:style-name="T271">其他文件</text:span><text:span text:style-name="T272"><text:s text:c="9"/></text:span><text:span text:style-name="T273">張</text:span></text:p>
            <text:p text:style-name="P274">(需註明文件名稱)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9">
            <text:soft-page-break/>
            <text:p text:style-name="P310"><text:span text:style-name="T311">臺北市立第一女子高級中學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姓<text:s text:c="10"/>名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職稱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職等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出<text:s text:c="2"/>差<text:s text:c="2"/>事<text:s text:c="2"/>由</text:p>
          </table:table-cell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中<text:s/>華<text:s/>民<text:s/>國　<text:s text:c="2"/>　年　<text:s/><text:s/>月　<text:s/><text:s/>日起至<text:s text:c="2"/><text:s text:c="2"/><text:s text:c="2"/>年<text:s text:c="3"/><text:s/><text:s text:c="2"/>月<text:s text:c="3"/><text:s/><text:s text:c="2"/>日止<text:s/>共計　<text:s text:c="2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月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日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起<text:s text:c="2"/>訖<text:s text:c="2"/>地<text:s text:c="2"/>點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工<text:s text:c="2"/>作<text:s text:c="2"/>記<text:s text:c="2"/>要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rows-spanned="4">
            <text:p text:style-name="P371">交通費</text:p>
          </table:table-cell>
          <table:table-cell table:style-name="TableCell372">
            <text:p text:style-name="P373">飛機及高鐵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汽車及捷運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火<text:s/>車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船舶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住<text:s text:c="3"/>宿<text:s text:c="3"/>費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住宿費加計交通費</text:span><text:span text:style-name="T423">(</text:span><text:span text:style-name="T424">旅行業代收轉付</text:span><text:span text:style-name="T425">)</text:span>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雜<text:s text:c="8"/>費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總<text:s text:c="8"/>計</text:p>
          </table:table-cell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/>備<text:s text:c="8"/>註</text:p>
          </table:table-cell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說明：1.搭乘飛機、高鐵、座(艙)位有分等之船舶者並均應檢附票根 或購票證明文件，覈實報支，但<text:s/></text:p>
            <text:p text:style-name="P454"><text:s text:c="8"/>當日往返或使用經費結報系統 報支者，無須檢附。其餘交通工具，不分等次，覈實報支。</text:p>
            <text:p text:style-name="P455"><text:s text:c="6"/>2.住宿費於報支數額內檢據核實列支(特任級人員2,400元,簡任級以下2,000元)。</text:p>
            <text:p text:style-name="P456"><text:span text:style-name="T457"><text:s text:c="6"/>3.</text:span><text:span text:style-name="T458">每日雜費</text:span><text:span text:style-name="T459">400</text:span><text:span text:style-name="T46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1">出差人</text:span><text:span text:style-name="T462"><text:tab/></text:span><text:span text:style-name="T463"><text:tab/></text:span><text:span text:style-name="T464"><text:tab/></text:span><text:span text:style-name="T465">單位主管</text:span><text:span text:style-name="T466"><text:tab/></text:span><text:span text:style-name="T467"><text:tab/></text:span><text:span text:style-name="T468"><text:tab/></text:span><text:span text:style-name="T469">人事室</text:span><text:span text:style-name="T470"><text:s text:c="3"/></text:span><text:span text:style-name="T471"><text:tab/></text:span><text:span text:style-name="T472"><text:tab/></text:span><text:span text:style-name="T473"><text:tab/></text:span><text:span text:style-name="T474">會計室</text:span><text:span text:style-name="T475"><text:tab/></text:span><text:span text:style-name="T476"><text:tab/></text:span><text:span text:style-name="T477"><text:tab/><text:s text:c="2"/></text:span><text:span text:style-name="T478">校長</text:span><text:span text:style-name="T479"><text:tab/></text:span><text:span text:style-name="T4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gadmin</meta:initial-creator>
    <dc:creator>fgadmin</dc:creator>
    <meta:creation-date>2016-06-29T09:14:00Z</meta:creation-date>
    <dc:date>2024-06-12T09:26:00Z</dc:date>
    <meta:print-date>2024-06-12T09:25:00Z</meta:print-date>
    <meta:template xlink:href="Normal" xlink:type="simple"/>
    <meta:editing-cycles>3</meta:editing-cycles>
    <meta:editing-duration>PT420S</meta:editing-duration>
    <meta:document-statistic meta:page-count="3" meta:paragraph-count="1" meta:word-count="149" meta:character-count="1001" meta:row-count="7" meta:non-whitespace-character-count="853"/>
  </office:meta>
</office:document-meta>
</file>